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geheel dempen en verbreden van een secundaire waterloop achter de Gouwe 36 in Hoogwou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4-2024 en geregistreerd onder zaaknummer 20240416411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6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6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64114</meta:user-defined>
    <meta:user-defined meta:name="DCTERMS.abstract">het geheel dempen en verbreden van een secundaire waterloop achter de Gouwe 36 in Hoogwoud</meta:user-defined>
    <dc:language>nl</dc:language>
    <meta:user-defined meta:name="OVERHEIDop.locatietype/OVERHEIDop.gebiedsmarkering">Punt</meta:user-defined>
    <meta:user-defined meta:name="DC.title">kennisgeving aanvraag omgevingsvergunning voor wateractiviteit voor het geheel dempen en verbreden van een secundaire waterloop achter de Gouwe 36 in Hoogwoud</meta:user-defined>
    <meta:user-defined meta:name="DCTERMS.W3CDTF/DCTERMS.available">2024-04-22</meta:user-defined>
    <meta:user-defined meta:name="DCTERMS.W3CDTF/OVERHEIDop.jaargang">2024</meta:user-defined>
    <meta:user-defined meta:name="OVERHEIDop.publicationIssue">7566</meta:user-defined>
    <meta:user-defined meta:name="OVERHEIDop.WsbID/DC.identifier">wsb-2024-7566</meta:user-defined>
    <meta:user-defined meta:name="OVERHEIDop.versieInformatie"/>
  </office:meta>
</office:document-meta>
</file>