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langs waterloop WL00527, nabij de Hooidijk 79 te Hez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een kabel langs de linkeroever van waterloop WL00527, kadastraal bekend als gemeente Tubbergen, sectie D, nummer 1858 nabij de Hooidijk 79 te Hezingen verleend.</text:p>
            <text:p text:style-name="common-al">De omgevingsvergunning is geregistreerd onder het volgende nummer Z-2449458.</text:p>
            <text:p text:style-name="common-al">De omgevingsvergunning is op 18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6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kabel langs waterloop WL00527, nabij de Hooidijk 79 te Hezingen</meta:user-defined>
    <meta:user-defined meta:name="DCTERMS.W3CDTF/DCTERMS.available">2024-04-22</meta:user-defined>
    <meta:user-defined meta:name="DCTERMS.W3CDTF/OVERHEIDop.jaargang">2024</meta:user-defined>
    <meta:user-defined meta:name="OVERHEIDop.publicationIssue">7565</meta:user-defined>
    <meta:user-defined meta:name="OVERHEIDop.WsbID/DC.identifier">wsb-2024-7565</meta:user-defined>
    <meta:user-defined meta:name="OVERHEIDop.versieInformatie"/>
  </office:meta>
</office:document-meta>
</file>