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4334 aanpassingen funderingen en constructies van twee bestaande hoogspanningsmasten Marnezijl, Oude Rijksweg 2, Bolsward</text:p>
      <text:section text:name="zakelijke-mededeling_id1-3-2" text:style-name="zakelijke-mededeling">
        <text:section text:name="zakelijke-mededeling-tekst_id1-3-2-1" text:style-name="zakelijke-mededeling-tekst">
          <text:section text:name="tekst_id1-3-2-1-1" text:style-name="tekst">
            <text:p text:style-name="common-al"> Op 16 april 2024 heeft het dagelijks bestuur van Wetterskip Fryslân een aanvraag ontvangen van Reddyn B.V. te Arnhem, voor het aanpassen van funderingen en constructies van twee bestaande hoogspanningsmasten, Marnezijl, Oude Rijksweg 2 te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56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6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6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64334 aanpassingen funderingen en constructies van twee bestaande hoogspanningsmasten Marnezijl, Oude Rijksweg 2, Bolsward</meta:user-defined>
    <meta:user-defined meta:name="DCTERMS.W3CDTF/DCTERMS.available">2024-04-22</meta:user-defined>
    <meta:user-defined meta:name="DCTERMS.W3CDTF/OVERHEIDop.jaargang">2024</meta:user-defined>
    <meta:user-defined meta:name="OVERHEIDop.publicationIssue">7563</meta:user-defined>
    <meta:user-defined meta:name="OVERHEIDop.WsbID/DC.identifier">wsb-2024-7563</meta:user-defined>
    <meta:user-defined meta:name="OVERHEIDop.versieInformatie"/>
  </office:meta>
</office:document-meta>
</file>