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van een steiger aan de linkeroever van waterloop WL02747, nabij de Anerdijk te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brengen en hebben van een steiger aan de linkeroever van waterloop WL02747, ter plaatse van het perceel kadastraal bekend als gemeente Gramsbergen, sectie M, nummer 1738 nabij de Anerdijk te Gramsbergen verleend.</text:p>
            <text:p text:style-name="common-al">De omgevingsvergunning is geregistreerd onder het volgende nummer Z-2449217.</text:p>
            <text:p text:style-name="common-al">De omgevingsvergunning is op 18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9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6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6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6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brengen van een steiger aan de linkeroever van waterloop WL02747, nabij de Anerdijk te Gramsbergen</meta:user-defined>
    <meta:user-defined meta:name="DCTERMS.W3CDTF/DCTERMS.available">2024-04-22</meta:user-defined>
    <meta:user-defined meta:name="DCTERMS.W3CDTF/OVERHEIDop.jaargang">2024</meta:user-defined>
    <meta:user-defined meta:name="OVERHEIDop.publicationIssue">7562</meta:user-defined>
    <meta:user-defined meta:name="OVERHEIDop.WsbID/DC.identifier">wsb-2024-7562</meta:user-defined>
    <meta:user-defined meta:name="OVERHEIDop.versieInformatie"/>
  </office:meta>
</office:document-meta>
</file>