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373 verleende vergunning voor het plaatsen en verwijderen van kantelmasten en het aanleggen van kabels/leidingen bij de Kooysluis en Oostoeverbrug bij Oostoeverweg 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83566</meta:user-defined>
    <meta:user-defined meta:name="DCTERMS.abstract">het plaatsen en verwijderen van kantelmasten en het aanleggen van kabels/leidingen bij de Kooysluis en Oostoeverbrug bij Oostoeverweg 1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1373 verleende vergunning voor het plaatsen en verwijderen van kantelmasten en het aanleggen van kabels/leidingen bij de Kooysluis en Oostoeverbrug bij Oostoeverweg 1 in Den Held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61</meta:user-defined>
    <meta:user-defined meta:name="OVERHEIDop.WsbID/DC.identifier">wsb-2024-7561</meta:user-defined>
    <meta:user-defined meta:name="OVERHEIDop.versieInformatie"/>
  </office:meta>
</office:document-meta>
</file>