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536</text:p>
            <text:p text:style-name="common-al">Dijkgraaf en hoogheemraden van Delfland hebben het besluit genomen om een omgevingsvergunning wateractiviteit te verlenen voor het aanleggen en hebben van een hoofdleiding onder primair water en in het waterstaatswerk en de bijbehorende beschermingszone van een tweetal regionale waterkeringen (hierbij zal gebruik worden gemaakt van de techniek Nanodrill) op de locatie ter hoogte van Noordeindseweg 9 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6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36</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4-04-19</meta:user-defined>
    <meta:user-defined meta:name="DCTERMS.W3CDTF/OVERHEIDop.jaargang">2024</meta:user-defined>
    <meta:user-defined meta:name="OVERHEIDop.externeBijlage">Z-24-109536 omgevingsvergunning wateractiviteit|exb-2024-16224</meta:user-defined>
    <meta:user-defined meta:name="OVERHEIDop.publicationIssue">7560</meta:user-defined>
    <meta:user-defined meta:name="OVERHEIDop.WsbID/DC.identifier">wsb-2024-7560</meta:user-defined>
    <meta:user-defined meta:name="OVERHEIDop.versieInformatie"/>
  </office:meta>
</office:document-meta>
</file>