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356 verleende vergunning voor het aanleggen van kabels en leidingen en het plaatsen van nieuwe cameramasten in de waterkering bij de vlotbrug nabij Oude Rijksweg 104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5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5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5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123434</meta:user-defined>
    <meta:user-defined meta:name="DCTERMS.abstract">het aanleggen van kabels en leidingen en het plaatsen van nieuwe cameramasten in de waterkering bij de vlotbrug nabij Oude Rijksweg 104 in 't Zand</meta:user-defined>
    <dc:language>nl</dc:language>
    <meta:user-defined meta:name="OVERHEIDop.locatietype/OVERHEIDop.gebiedsmarkering">Punt</meta:user-defined>
    <meta:user-defined meta:name="DC.title">99990000021356 verleende vergunning voor het aanleggen van kabels en leidingen en het plaatsen van nieuwe cameramasten in de waterkering bij de vlotbrug nabij Oude Rijksweg 104 in 't Zand</meta:user-defined>
    <meta:user-defined meta:name="DCTERMS.W3CDTF/DCTERMS.available">2024-04-19</meta:user-defined>
    <meta:user-defined meta:name="DCTERMS.W3CDTF/OVERHEIDop.jaargang">2024</meta:user-defined>
    <meta:user-defined meta:name="OVERHEIDop.publicationIssue">7555</meta:user-defined>
    <meta:user-defined meta:name="OVERHEIDop.WsbID/DC.identifier">wsb-2024-7555</meta:user-defined>
    <meta:user-defined meta:name="OVERHEIDop.versieInformatie"/>
  </office:meta>
</office:document-meta>
</file>