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ermanent aanleggen van een zeilboot aan Kanaal Noord 9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april 2024 een aanvraag ontvangen om een omgevingsvergunning voor een wateractiviteit voor het permanent aanleggen van een zeilboot met functie B&amp;B in een oppervlaktewaterlichaam A aan Kanaal Noord 99 te Apeldoorn. Het waterschap heeft de aanvraag geregistreerd onder zaaknummer Z2024-04-018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9 april 2024</text:p>
            <text:p text:style-name="common-al">Het nummer van de aanvraag is Z2024-04-01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5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184</meta:user-defined>
    <meta:user-defined meta:name="DCTERMS.abstract">Aanvraag om een omgevingsvergunning voor een wateractiviteit voor het permanent aanleggen van een zeilboot met functie B&amp;B in een oppervlaktewaterlichaam A aan Kanaal Noord 99 te Apeldoorn.</meta:user-defined>
    <dc:language>nl</dc:language>
    <meta:user-defined meta:name="OVERHEIDop.locatietype/OVERHEIDop.gebiedsmarkering">Adres</meta:user-defined>
    <meta:user-defined meta:name="DC.title">Bekendmaking aanvraag om vergunning voor het permanent aanleggen van een zeilboot aan Kanaal Noord 99 in Apeldoorn</meta:user-defined>
    <meta:user-defined meta:name="DCTERMS.W3CDTF/DCTERMS.available">2024-04-19</meta:user-defined>
    <meta:user-defined meta:name="DCTERMS.W3CDTF/OVERHEIDop.jaargang">2024</meta:user-defined>
    <meta:user-defined meta:name="OVERHEIDop.publicationIssue">7552</meta:user-defined>
    <meta:user-defined meta:name="OVERHEIDop.WsbID/DC.identifier">wsb-2024-7552</meta:user-defined>
    <meta:user-defined meta:name="OVERHEIDop.versieInformatie"/>
  </office:meta>
</office:document-meta>
</file>