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zitbanken langs de dijk aan Dr Carel Bakxspad e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4 zitbanken langs de dijk</text:p>
            <text:p text:style-name="common-al">Locatie: Dr. Carel Bakxspad en Koppelweg Doesburg</text:p>
            <text:p text:style-name="common-al">Zaaknummer: 149413</text:p>
            <text:p text:style-name="common-al">Datum bekendmaking besluit: 16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plaatsen van 4 zitbanken langs de dijk aan Dr Carel Bakxspad en de Koppelweg in Doesburg</meta:user-defined>
    <meta:user-defined meta:name="DCTERMS.W3CDTF/DCTERMS.available">2024-01-18</meta:user-defined>
    <meta:user-defined meta:name="DCTERMS.W3CDTF/OVERHEIDop.jaargang">2024</meta:user-defined>
    <meta:user-defined meta:name="OVERHEIDop.publicationIssue">755</meta:user-defined>
    <meta:user-defined meta:name="OVERHEIDop.WsbID/DC.identifier">wsb-2024-755</meta:user-defined>
    <meta:user-defined meta:name="OVERHEIDop.versieInformatie"/>
  </office:meta>
</office:document-meta>
</file>