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20487 verleende vergunning voor het leggen van kabels langs en kruisend waterlopen en waterkeringen in open ontgraving en gestuurde boringen van Beverwijk naar Oter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7-04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546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546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546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12271825</meta:user-defined>
    <meta:user-defined meta:name="DCTERMS.abstract">het leggen van kabels langs en kruisend waterlopen en waterkeringen in open ontgraving en gestuurde boringen van Beverwijk naar Oterlee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20487 verleende vergunning voor het leggen van kabels langs en kruisend waterlopen en waterkeringen in open ontgraving en gestuurde boringen van Beverwijk naar Oterleek</meta:user-defined>
    <meta:user-defined meta:name="DCTERMS.W3CDTF/DCTERMS.available">2024-04-19</meta:user-defined>
    <meta:user-defined meta:name="DCTERMS.W3CDTF/OVERHEIDop.jaargang">2024</meta:user-defined>
    <meta:user-defined meta:name="OVERHEIDop.publicationIssue">7546</meta:user-defined>
    <meta:user-defined meta:name="OVERHEIDop.WsbID/DC.identifier">wsb-2024-7546</meta:user-defined>
    <meta:user-defined meta:name="OVERHEIDop.versieInformatie"/>
  </office:meta>
</office:document-meta>
</file>