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Koekoeksedijk 8 in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49809 ingevolge de Waterschapsverordening waterschap Brabantse Delta 2024 bekend gemaakt op 17 april 2024 voor het;</text:p>
            <text:list text:style-name="id1-3-2-1-1-2">
              <text:list-item text:style-override="id1-3-2-1-1-2-1">
                <text:number>1.</text:number>
                <text:p text:style-name="al">tijdelijk (maximaal 5 jaar) aanleggen, hebben en onderhouden van laagspannings- en middenspanningskabels haaks in een boezemkering; </text:p>
              </text:list-item>
              <text:list-item text:style-override="id1-3-2-1-1-2-2">
                <text:number>2.</text:number>
                <text:p text:style-name="al"> tijdelijk (maximaal 5 jaar) plaatsen, hebben en onderhouden van een kast in het profiel van vrije ruimte van een boezemkering; in, op of onder een regionale waterkering bij ons waterschap bekend als de boezemkering Koekoeksedijk’ (DWK00879) </text:p>
                <text:p text:style-name="al"/>
                <text:p text:style-name="al">ter hoogte van Koekoeksedijk 8 in Zevenbergen in de gemeente Moerdijk.</text:p>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4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Koekoeksedijk 8 in Zevenbergen.</meta:user-defined>
    <meta:user-defined meta:name="DCTERMS.W3CDTF/DCTERMS.available">2024-04-19</meta:user-defined>
    <meta:user-defined meta:name="DCTERMS.W3CDTF/OVERHEIDop.jaargang">2024</meta:user-defined>
    <meta:user-defined meta:name="OVERHEIDop.externeBijlage">Besluit 749809|exb-2024-16166</meta:user-defined>
    <meta:user-defined meta:name="OVERHEIDop.externeBijlage">0652735224 -A|exb-2024-16167</meta:user-defined>
    <meta:user-defined meta:name="OVERHEIDop.externeBijlage">0652735224 -B|exb-2024-16168</meta:user-defined>
    <meta:user-defined meta:name="OVERHEIDop.externeBijlage">0652735224 -C|exb-2024-16169</meta:user-defined>
    <meta:user-defined meta:name="OVERHEIDop.publicationIssue">7545</meta:user-defined>
    <meta:user-defined meta:name="OVERHEIDop.WsbID/DC.identifier">wsb-2024-7545</meta:user-defined>
    <meta:user-defined meta:name="OVERHEIDop.versieInformatie"/>
  </office:meta>
</office:document-meta>
</file>