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nabij Schootsedijk in Sint-Oedenrode 05391626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een dam met duiker, een hekwerk en poorten in en nabij a-water D091 aan de Schootsedijk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4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62684</meta:user-defined>
    <meta:user-defined meta:name="DCTERMS.abstract">Plaatsen hekwerk in beschermingszone a-water D091 en DO96, plaatsen dam met duiker in a-water DO91_HO40 aan Schootsedijk 37 te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Omgevingswet voor een wateractiviteit nabij Schootsedijk in Sint-Oedenrode 0539162684</meta:user-defined>
    <meta:user-defined meta:name="DCTERMS.W3CDTF/DCTERMS.available">2024-04-19</meta:user-defined>
    <meta:user-defined meta:name="DCTERMS.W3CDTF/OVERHEIDop.jaargang">2024</meta:user-defined>
    <meta:user-defined meta:name="OVERHEIDop.externeBijlage">Verleende vergunning|exb-2024-16164</meta:user-defined>
    <meta:user-defined meta:name="OVERHEIDop.publicationIssue">7544</meta:user-defined>
    <meta:user-defined meta:name="OVERHEIDop.WsbID/DC.identifier">wsb-2024-7544</meta:user-defined>
    <meta:user-defined meta:name="OVERHEIDop.versieInformatie"/>
  </office:meta>
</office:document-meta>
</file>