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bruik maken van de waterstaatswerken A-oppervlaktewaterlichaam AS (Overijssels kanaal) inclusief beschermingszone en overige waterkeringen 5305 en 5309, aan de Mettingenlaan 1 in Raalte </text:p>
      <text:section text:name="zakelijke-mededeling_id1-3-2" text:style-name="zakelijke-mededeling">
        <text:section text:name="zakelijke-mededeling-tekst_id1-3-2-1" text:style-name="zakelijke-mededeling-tekst">
          <text:section text:name="tekst_id1-3-2-1-1" text:style-name="tekst">
            <text:p text:style-name="common-al">Op 17 april 2024 heeft het dagelijks bestuur van Waterschap Drents Overijsselse Delta een omgevingsvergunning wateractiviteit (tot 1 november 2024) verleend voor het gebruik maken van de waterstaatswerken A-oppervlaktewaterlichaam AS (Overijssels kanaal) inclusief beschermingszone en overige waterkeringen 5305 en 5309 door: </text:p>
            <text:p text:style-name="common-al"/>
            <text:list text:style-name="id1-3-2-1-1-3">
              <text:list-item text:style-override="id1-3-2-1-1-3-1">
                <text:number>1.</text:number>
                <text:p text:style-name="al">Het varen met kano’s, supboards en waterfietsen in het Overijssels kanaal;</text:p>
              </text:list-item>
              <text:list-item text:style-override="id1-3-2-1-1-3-2">
                <text:number>2.</text:number>
                <text:p text:style-name="al">Het gebruiken van de bestaande betonnen steiger en de toekomstige maaibootinlaatplaats om te water te gaan;</text:p>
              </text:list-item>
              <text:list-item text:style-override="id1-3-2-1-1-3-3">
                <text:number>3.</text:number>
                <text:p text:style-name="al">Het plaatsen van tafels en stoelen voor een terras en het parkeren van fietsen op de overige waterkering 5305;</text:p>
              </text:list-item>
            </text:list>
            <text:p text:style-name="common-al">De werkzaamheden vinden plaats op de locatie plaatselijk bekend als de M.O.K.-werf aan de Mettingenlaan 1 in Raalte (dossier Z/24/060962). De vergunning is op 17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9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ebruik maken van de waterstaatswerken A-oppervlaktewaterlichaam AS (Overijssels kanaal) inclusief beschermingszone en overige waterkeringen 5305 en 5309, aan de Mettingenlaan 1 in Raalte</meta:user-defined>
    <meta:user-defined meta:name="DCTERMS.W3CDTF/DCTERMS.available">2024-04-19</meta:user-defined>
    <meta:user-defined meta:name="DCTERMS.W3CDTF/OVERHEIDop.jaargang">2024</meta:user-defined>
    <meta:user-defined meta:name="OVERHEIDop.publicationIssue">7543</meta:user-defined>
    <meta:user-defined meta:name="OVERHEIDop.WsbID/DC.identifier">wsb-2024-7543</meta:user-defined>
    <meta:user-defined meta:name="OVERHEIDop.versieInformatie"/>
  </office:meta>
</office:document-meta>
</file>