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283 kabel leggen/onderhouden t.b.v. glasvezel Boksumerdyk 11, Leeuwarden</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an TReNT Infrastructuur B.V te Enschede, voor het leggen en/of onderhouden van een kabel ten behoeve van aansluitingen voor glasvezel, nabij Boksumerdyk 11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4283 kabel leggen/onderhouden t.b.v. glasvezel Boksumerdyk 11, Leeuwarden</meta:user-defined>
    <meta:user-defined meta:name="DCTERMS.W3CDTF/DCTERMS.available">2024-04-19</meta:user-defined>
    <meta:user-defined meta:name="DCTERMS.W3CDTF/OVERHEIDop.jaargang">2024</meta:user-defined>
    <meta:user-defined meta:name="OVERHEIDop.publicationIssue">7541</meta:user-defined>
    <meta:user-defined meta:name="OVERHEIDop.WsbID/DC.identifier">wsb-2024-7541</meta:user-defined>
    <meta:user-defined meta:name="OVERHEIDop.versieInformatie"/>
  </office:meta>
</office:document-meta>
</file>