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270 kabel leggen/onderhouden tbv glasvezelnetwerk nabij Zeedijk 10G, Lemmer</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Netwerk Exploitatiemaatschappij B.V. te Amersfoort, voor het leggen en/of onderhouden van een kabel ten behoeven van het glasvezelnetwerk nabij Zeedijk 10G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4270 kabel leggen/onderhouden tbv glasvezelnetwerk nabij Zeedijk 10G, Lemmer</meta:user-defined>
    <meta:user-defined meta:name="DCTERMS.W3CDTF/DCTERMS.available">2024-04-19</meta:user-defined>
    <meta:user-defined meta:name="DCTERMS.W3CDTF/OVERHEIDop.jaargang">2024</meta:user-defined>
    <meta:user-defined meta:name="OVERHEIDop.publicationIssue">7540</meta:user-defined>
    <meta:user-defined meta:name="OVERHEIDop.WsbID/DC.identifier">wsb-2024-7540</meta:user-defined>
    <meta:user-defined meta:name="OVERHEIDop.versieInformatie"/>
  </office:meta>
</office:document-meta>
</file>