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nieuwen van de woning aan Kanaalweg 3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nieuwen van de woning. De aanvraag is geregistreerd onder zaaknummer VOS344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31 december 2023. Het waterschap neemt daarover waarschijnlijk voor 5 maart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het vernieuwen van de woning aan Kanaalweg 3 te Cadz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754</meta:user-defined>
    <meta:user-defined meta:name="OVERHEIDop.WsbID/DC.identifier">wsb-2024-754</meta:user-defined>
    <meta:user-defined meta:name="OVERHEIDop.versieInformatie"/>
  </office:meta>
</office:document-meta>
</file>