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vier dammen met duikers in secundaire wateren ter plaatse van perceel kadastraal bekend als Gemeente Dussen, Sectie T, Nummers 10, 12, 790, 791, 982, 983 en 18 te Hillsestraat 52 te Du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vier dammen met duikers in secundaire wateren ter plaatse van perceel kadastraal bekend als Gemeente Dussen, Sectie T, Nummers 10, 12, 790, 791, 982, 983 en 18 te Hillsestraat 52 te Dussen. 
</text:p>
            <text:p text:style-name="common-al">Zaaknummer: 2024026286
</text:p>
            <text:p text:style-name="common-al">Start bezwaartermijn: 18-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39</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9</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39</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6286</meta:user-defined>
    <meta:user-defined meta:name="DCTERMS.abstract">het plaatsen van dammen met duikers in secundaire wateren ter plaatse van Dussen, sectie T, perceelnummers 10, 12, 790, 791, 982, 983 en 1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vier dammen met duikers in secundaire wateren ter plaatse van perceel kadastraal bekend als Gemeente Dussen, Sectie T, Nummers 10, 12, 790, 791, 982, 983 en 18 te Hillsestraat 52 te Dussen</meta:user-defined>
    <meta:user-defined meta:name="DCTERMS.W3CDTF/DCTERMS.available">2024-04-19</meta:user-defined>
    <meta:user-defined meta:name="DCTERMS.W3CDTF/OVERHEIDop.jaargang">2024</meta:user-defined>
    <meta:user-defined meta:name="OVERHEIDop.publicationIssue">7539</meta:user-defined>
    <meta:user-defined meta:name="OVERHEIDop.WsbID/DC.identifier">wsb-2024-7539</meta:user-defined>
    <meta:user-defined meta:name="OVERHEIDop.versieInformatie"/>
  </office:meta>
</office:document-meta>
</file>