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1337 verleende vergunning voor het aanleggen van kabels  en leidingen en het plaatsen van nieuwe cameramasten in de waterkering bij de vlotbrug nabij Rijksweg 20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36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53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53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073303</meta:user-defined>
    <meta:user-defined meta:name="DCTERMS.abstract">het aanleggen van kabels  en leidingen en het plaatsen van nieuwe cameramasten in de waterkering bij de vlotbrug nabij Rijksweg 20 in Burger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1337 verleende vergunning voor het aanleggen van kabels  en leidingen en het plaatsen van nieuwe cameramasten in de waterkering bij de vlotbrug nabij Rijksweg 20 in Burgerbrug</meta:user-defined>
    <meta:user-defined meta:name="DCTERMS.W3CDTF/DCTERMS.available">2024-04-19</meta:user-defined>
    <meta:user-defined meta:name="DCTERMS.W3CDTF/OVERHEIDop.jaargang">2024</meta:user-defined>
    <meta:user-defined meta:name="OVERHEIDop.publicationIssue">7536</meta:user-defined>
    <meta:user-defined meta:name="OVERHEIDop.WsbID/DC.identifier">wsb-2024-7536</meta:user-defined>
    <meta:user-defined meta:name="OVERHEIDop.versieInformatie"/>
  </office:meta>
</office:document-meta>
</file>