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15 drainagebuizen en voor het aanleggen van 15 drainage-uitmondingen op de linkeroever van waterloop WL03049 nabij de Van Roijensweg te Bergent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het aanleggen van 15 drainagebuizen op het perceel kadastraal bekend als gemeente Ambt-Hardenberg, sectie T, nummer 2156 voor het aanleggen van 15 drainage-uitmondingen op de linkeroever van waterloop WL03049 nabij de Van Roijensweg te Bergentheim verleend.</text:p>
            <text:p text:style-name="common-al">De omgevingsvergunning is geregistreerd onder het volgende nummer Z-2449306.</text:p>
            <text:p text:style-name="common-al">De omgevingsvergunning is op 17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aanleggen van 15 drainagebuizen en voor het aanleggen van 15 drainage-uitmondingen op de linkeroever van waterloop WL03049 nabij de Van Roijensweg te Bergentheim</meta:user-defined>
    <meta:user-defined meta:name="DCTERMS.W3CDTF/DCTERMS.available">2024-04-19</meta:user-defined>
    <meta:user-defined meta:name="DCTERMS.W3CDTF/OVERHEIDop.jaargang">2024</meta:user-defined>
    <meta:user-defined meta:name="OVERHEIDop.publicationIssue">7534</meta:user-defined>
    <meta:user-defined meta:name="OVERHEIDop.WsbID/DC.identifier">wsb-2024-7534</meta:user-defined>
    <meta:user-defined meta:name="OVERHEIDop.versieInformatie"/>
  </office:meta>
</office:document-meta>
</file>