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schuur ter plaatse van de Dorpsstraat 34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schuur ter plaatse van de Dorpsstraat 34 te Oud-Alblas. 
</text:p>
            <text:p text:style-name="common-al">Zaaknummer: 2024028399
</text:p>
            <text:p text:style-name="common-al">Start bezwaartermijn: 18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8399</meta:user-defined>
    <meta:user-defined meta:name="DCTERMS.abstract">het bouwen van een schuur ter plaatse van de Dorpsstraat 34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schuur ter plaatse van de Dorpsstraat 34 te Oud-Alblas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33</meta:user-defined>
    <meta:user-defined meta:name="OVERHEIDop.WsbID/DC.identifier">wsb-2024-7533</meta:user-defined>
    <meta:user-defined meta:name="OVERHEIDop.versieInformatie"/>
  </office:meta>
</office:document-meta>
</file>