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Droogkamer 1 1398CZ Muiden - AGV - WN2024-001189</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Droogkamer 1 1398CZ Muiden.</text:p>
            <text:p text:style-name="common-al">Het betreft de volgende activiteit(en):</text:p>
            <text:p text:style-name="common-al">Het plaatsen van een schuur en overkapping</text:p>
            <text:p text:style-name="common-al">Deze vergunning is verzonden op 17-04-2024.</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4-001189.</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532</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532</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532</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1189</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Droogkamer 1 1398CZ Muiden - AGV - WN2024-001189</meta:user-defined>
    <meta:user-defined meta:name="DCTERMS.W3CDTF/DCTERMS.available">2024-04-19</meta:user-defined>
    <meta:user-defined meta:name="DCTERMS.W3CDTF/OVERHEIDop.jaargang">2024</meta:user-defined>
    <meta:user-defined meta:name="OVERHEIDop.publicationIssue">7532</meta:user-defined>
    <meta:user-defined meta:name="OVERHEIDop.WsbID/DC.identifier">wsb-2024-7532</meta:user-defined>
    <meta:user-defined meta:name="OVERHEIDop.versieInformatie"/>
  </office:meta>
</office:document-meta>
</file>