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ude Tilburgsebaan 8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24 met registratienummer 0652755552 voor het wijzigen van a-watergang OVK01028, gelegen aan de oostzijde van perceel APN03L477 ter hoogte van Oude Tilburgsebaan 8 te Al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ude Tilburgsebaan 8 te Alphen.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30</meta:user-defined>
    <meta:user-defined meta:name="OVERHEIDop.WsbID/DC.identifier">wsb-2024-7530</meta:user-defined>
    <meta:user-defined meta:name="OVERHEIDop.versieInformatie"/>
  </office:meta>
</office:document-meta>
</file>