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verwijderen van kabels ter plaatse van Albert Plesmanweg 31 in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verwijderen van kabels ter plaatse van Albert Plesmanweg 31 in Rotterdam.</text:p>
            <text:p text:style-name="common-al">Zaaknummer: VTH202402-0397</text:p>
            <text:p text:style-name="common-al">Start bezwaartermijn (6 weken): 19-04-2024</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7529</text:span><text:line-break/><text:date style:data-style-name="dag" text:fixed="true" text:date-value="2024-04-19"/><text:line-break/><text:date style:data-style-name="jaar" text:fixed="true" text:date-value="2024-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529</text:span><text:date style:data-style-name="nicedate" text:fixed="true" text:date-value="2024-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529</text:span><text:date style:data-style-name="nicedate" text:fixed="true" text:date-value="2024-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402-0397</meta:user-defined>
    <meta:user-defined meta:name="DCTERMS.abstract">het verwijderen van kabels ter plaatse van Albert Plesmanweg 31 in Rotterdam</meta:user-defined>
    <dc:language>nl</dc:language>
    <meta:user-defined meta:name="OVERHEIDop.locatietype/OVERHEIDop.gebiedsmarkering">Punt</meta:user-defined>
    <meta:user-defined meta:name="OVERHEIDop.locatietype/OVERHEIDop.gebiedsmarkering">Vlak</meta:user-defined>
    <meta:user-defined meta:name="DC.title">Waterschap Hollandse Delta - watervergunning voor het verwijderen van kabels ter plaatse van Albert Plesmanweg 31 in Rotterdam</meta:user-defined>
    <meta:user-defined meta:name="DCTERMS.W3CDTF/DCTERMS.available">2024-04-19</meta:user-defined>
    <meta:user-defined meta:name="DCTERMS.W3CDTF/OVERHEIDop.jaargang">2024</meta:user-defined>
    <meta:user-defined meta:name="OVERHEIDop.publicationIssue">7529</meta:user-defined>
    <meta:user-defined meta:name="OVERHEIDop.WsbID/DC.identifier">wsb-2024-7529</meta:user-defined>
    <meta:user-defined meta:name="OVERHEIDop.versieInformatie"/>
  </office:meta>
</office:document-meta>
</file>