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en het vervangen van een steiger en beschoeiing aan de Binnenmaasoever 14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en het vervangen van een steiger en beschoeiing aan de Binnenmaasoever 14 in Maasdam..</text:p>
            <text:p text:style-name="common-al">Zaaknummer: VTH202401-0824</text:p>
            <text:p text:style-name="common-al">Start bezwaartermijn (6 weken): 1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2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24</meta:user-defined>
    <meta:user-defined meta:name="DCTERMS.abstract">het realiseren van een vlonder en het vervangen van een steiger en beschoeiing aan de Binnenmaasoever 14 in Maa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een vlonder en het vervangen van een steiger en beschoeiing aan de Binnenmaasoever 14 in Maasdam</meta:user-defined>
    <meta:user-defined meta:name="DCTERMS.W3CDTF/DCTERMS.available">2024-04-19</meta:user-defined>
    <meta:user-defined meta:name="DCTERMS.W3CDTF/OVERHEIDop.jaargang">2024</meta:user-defined>
    <meta:user-defined meta:name="OVERHEIDop.publicationIssue">7528</meta:user-defined>
    <meta:user-defined meta:name="OVERHEIDop.WsbID/DC.identifier">wsb-2024-7528</meta:user-defined>
    <meta:user-defined meta:name="OVERHEIDop.versieInformatie"/>
  </office:meta>
</office:document-meta>
</file>