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een beschoeiing ter plaatse van de Zijderveldselaan 80 te Zijder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beschoeiing ter plaatse van de Zijderveldselaan 80 te Zijderveld buiten behandeling gelaten. 
</text:p>
            <text:p text:style-name="common-al">Zaaknummer: 2024038530
</text:p>
            <text:p text:style-name="common-al">Start bezwaartermijn: 18-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2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8530</meta:user-defined>
    <meta:user-defined meta:name="DCTERMS.abstract">het plaatsen van een beschoeiing ter plaatse van de Zijderveldselaan 80 te Zijderveld</meta:user-defined>
    <dc:language>nl</dc:language>
    <meta:user-defined meta:name="OVERHEIDop.locatietype/OVERHEIDop.gebiedsmarkering">Vlak</meta:user-defined>
    <meta:user-defined meta:name="DC.title">Waterschap Rivierenland - buiten behandeling laten omgevingsvergunning voor het plaatsen van een beschoeiing ter plaatse van de Zijderveldselaan 80 te Zijderveld</meta:user-defined>
    <meta:user-defined meta:name="DCTERMS.W3CDTF/DCTERMS.available">2024-04-19</meta:user-defined>
    <meta:user-defined meta:name="DCTERMS.W3CDTF/OVERHEIDop.jaargang">2024</meta:user-defined>
    <meta:user-defined meta:name="OVERHEIDop.publicationIssue">7527</meta:user-defined>
    <meta:user-defined meta:name="OVERHEIDop.WsbID/DC.identifier">wsb-2024-7527</meta:user-defined>
    <meta:user-defined meta:name="OVERHEIDop.versieInformatie"/>
  </office:meta>
</office:document-meta>
</file>