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van 10 drainagebuizen en voor het aanleggen van 1 drainage-uitmonding op de rechteroever van waterloop WL01693 Broekbeek/Eendenbeek nabij de Broekbeekweg te Gee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van 10 drainagebuizen op het perceel kadastraal bekend als gemeente Tubbergen, sectie A, nummer 6930 en voor het aanleggen van 1 drainage-uitmonding op de rechteroever van waterloop WL01693 Broekbeek/Eendenbeek nabij de Broekbeekweg te Geesteren verleend.</text:p>
            <text:p text:style-name="common-al">De omgevingsvergunning is geregistreerd onder het volgende nummer Z-2449308.</text:p>
            <text:p text:style-name="common-al">De omgevingsvergunning is op 17 april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me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52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het aanleggen van 10 drainagebuizen en voor het aanleggen van 1 drainage-uitmonding op de rechteroever van waterloop WL01693 Broekbeek/Eendenbeek nabij de Broekbeekweg te Geesteren</meta:user-defined>
    <meta:user-defined meta:name="DCTERMS.W3CDTF/DCTERMS.available">2024-04-19</meta:user-defined>
    <meta:user-defined meta:name="DCTERMS.W3CDTF/OVERHEIDop.jaargang">2024</meta:user-defined>
    <meta:user-defined meta:name="OVERHEIDop.publicationIssue">7526</meta:user-defined>
    <meta:user-defined meta:name="OVERHEIDop.WsbID/DC.identifier">wsb-2024-7526</meta:user-defined>
    <meta:user-defined meta:name="OVERHEIDop.versieInformatie"/>
  </office:meta>
</office:document-meta>
</file>