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276 verleende vergunning voor het verplaatsen (landwaarts) en uitbreiden van sportpaviljoen Hookipa binnen de zonering van de primaire duinwaterkering bij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22280</meta:user-defined>
    <meta:user-defined meta:name="DCTERMS.abstract">het verplaatsen (landwaarts) en uitbreiden van sportpaviljoen Hookipa binnen de zonering van de primaire duinwaterkering bij Camperduin</meta:user-defined>
    <dc:language>nl</dc:language>
    <meta:user-defined meta:name="OVERHEIDop.locatietype/OVERHEIDop.gebiedsmarkering">Punt</meta:user-defined>
    <meta:user-defined meta:name="DC.title">99990000021276 verleende vergunning voor het verplaatsen (landwaarts) en uitbreiden van sportpaviljoen Hookipa binnen de zonering van de primaire duinwaterkering bij Camperduin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25</meta:user-defined>
    <meta:user-defined meta:name="OVERHEIDop.WsbID/DC.identifier">wsb-2024-7525</meta:user-defined>
    <meta:user-defined meta:name="OVERHEIDop.versieInformatie"/>
  </office:meta>
</office:document-meta>
</file>