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de bestaande watergangen voor het creëren van extra waterberging onderlangs de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de bestaande watergangen voor het creëren van extra waterberging onderlangs de Ringdijk in Zwijndrecht.</text:p>
            <text:p text:style-name="common-al">Zaaknummer: VTH202308-0387</text:p>
            <text:p text:style-name="common-al">Start bezwaartermijn (6 weken): 18-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387</meta:user-defined>
    <meta:user-defined meta:name="DCTERMS.abstract">het verbreden van de bestaande watergangen voor het creëren van extra waterberging onderlangs de Ringdijk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reden van de bestaande watergangen voor het creëren van extra waterberging onderlangs de Ringdijk in Zwijndrecht</meta:user-defined>
    <meta:user-defined meta:name="DCTERMS.W3CDTF/DCTERMS.available">2024-01-18</meta:user-defined>
    <meta:user-defined meta:name="DCTERMS.W3CDTF/OVERHEIDop.jaargang">2024</meta:user-defined>
    <meta:user-defined meta:name="OVERHEIDop.publicationIssue">752</meta:user-defined>
    <meta:user-defined meta:name="OVERHEIDop.WsbID/DC.identifier">wsb-2024-752</meta:user-defined>
    <meta:user-defined meta:name="OVERHEIDop.versieInformatie"/>
  </office:meta>
</office:document-meta>
</file>