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kabels en leidingen leggen nabij Kustweg te Lauwersoo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6 april 2024 een aanvraag Omgevingsvergunning ontvangen. De aanvraag betreft ‘Kabels en leidingen leggen nabij Kustweg te Lauwersoog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kabels en leidingen leggen nabij Kustweg te Lauwersoog'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18</meta:user-defined>
    <meta:user-defined meta:name="OVERHEIDop.WsbID/DC.identifier">wsb-2024-7518</meta:user-defined>
    <meta:user-defined meta:name="OVERHEIDop.versieInformatie"/>
  </office:meta>
</office:document-meta>
</file>