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84 verleende vergunning voor de aanleg van een vaarduiker onder de Oosterweg en de aanleg van een eiland in een te verbreden waterloop in nieuwbouwwijk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23834</meta:user-defined>
    <meta:user-defined meta:name="DCTERMS.abstract">de aanleg van een vaarduiker onder de Oosterweg en de aanleg van een eiland in een te verbreden waterloop in nieuwbouwwijk De Draai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1184 verleende vergunning voor de aanleg van een vaarduiker onder de Oosterweg en de aanleg van een eiland in een te verbreden waterloop in nieuwbouwwijk De Draai in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15</meta:user-defined>
    <meta:user-defined meta:name="OVERHEIDop.WsbID/DC.identifier">wsb-2024-7515</meta:user-defined>
    <meta:user-defined meta:name="OVERHEIDop.versieInformatie"/>
  </office:meta>
</office:document-meta>
</file>