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uitvoeren van civiele werkzaamheden als onderdeel (voorbereiding) op de spoorwerkzaamheden voor het ProRail Project Wunderline R-487500 voor de locatie nabij de Europaweg in Bad Nieuweschans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uitvoeren van civiele werkzaamheden als onderdeel (voorbereiding) op de spoorwerkzaamheden voor het ProRail Project Wunderline R-487500 voor de locatie nabij de Europaweg in Bad Nieuweschans. De aanvraag is ontvangen op 17 april 2024 en geregistreerd onder zaak HAS2024_Z4831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51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uitvoeren van civiele werkzaamheden als onderdeel (voorbereiding) op de spoorwerkzaamheden voor het ProRail Project Wunderline R-487500 voor de locatie nabij de Europaweg in Bad Nieuweschans - waterschap Hunze en Aa’s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10</meta:user-defined>
    <meta:user-defined meta:name="OVERHEIDop.WsbID/DC.identifier">wsb-2024-7510</meta:user-defined>
    <meta:user-defined meta:name="OVERHEIDop.versieInformatie"/>
  </office:meta>
</office:document-meta>
</file>