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ense Molenweg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januari 2024 met registratienummer 0652725246 voor het verwijderen en aanleggen van laagspanningskabels, middenspanningskabels en openbare verlichtingskabels evenwijdig aan a-wateren en b-wateren en verlengen van een dam met duiker in een a-water ten behoeve van het daarop plaatsen van een nieuw netstation ter hoogte van de Heense Molenweg te De He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8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Heense Molenweg te de Heen.</meta:user-defined>
    <meta:user-defined meta:name="DCTERMS.W3CDTF/DCTERMS.available">2024-01-18</meta:user-defined>
    <meta:user-defined meta:name="DCTERMS.W3CDTF/OVERHEIDop.jaargang">2024</meta:user-defined>
    <meta:user-defined meta:name="OVERHEIDop.publicationIssue">751</meta:user-defined>
    <meta:user-defined meta:name="OVERHEIDop.WsbID/DC.identifier">wsb-2024-751</meta:user-defined>
    <meta:user-defined meta:name="OVERHEIDop.versieInformatie"/>
  </office:meta>
</office:document-meta>
</file>