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kabel nabij locatie Nieuwe Weteringseweg 96 in Groenekan (code HDSR4272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kabel nabij locatie Nieuwe Weteringseweg 96 in Groenekan. Deze aanvraag is ontvangen op 16 april 2024 en geregistreerd onder zaak 427267.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0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7267</meta:user-defined>
    <meta:user-defined meta:name="DCTERMS.abstract">Nieuwe aanvraag watervergunning voor het aanleggen van een kabel nabij locatie Nieuwe Weteringseweg 96 in Groeneka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aanleggen van een kabel nabij locatie Nieuwe Weteringseweg 96 in Groenekan (code HDSR427267)</meta:user-defined>
    <meta:user-defined meta:name="DCTERMS.W3CDTF/DCTERMS.available">2024-04-19</meta:user-defined>
    <meta:user-defined meta:name="DCTERMS.W3CDTF/OVERHEIDop.jaargang">2024</meta:user-defined>
    <meta:user-defined meta:name="OVERHEIDop.publicationIssue">7509</meta:user-defined>
    <meta:user-defined meta:name="OVERHEIDop.WsbID/DC.identifier">wsb-2024-7509</meta:user-defined>
    <meta:user-defined meta:name="OVERHEIDop.versieInformatie"/>
  </office:meta>
</office:document-meta>
</file>