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4139 dempen en verbreden sloot en aanleggen duiker in dam nabij Mulierlaan 3, Pingjum</text:p>
      <text:section text:name="zakelijke-mededeling_id1-3-2" text:style-name="zakelijke-mededeling">
        <text:section text:name="zakelijke-mededeling-tekst_id1-3-2-1" text:style-name="zakelijke-mededeling-tekst">
          <text:section text:name="tekst_id1-3-2-1-1" text:style-name="tekst">
            <text:p text:style-name="common-al"> Op 16 april 2024 heeft het dagelijks bestuur van Wetterskip Fryslân een aanvraag ontvangen van Loonbedrijf Klaas Haitsma B.V. te Witmarsum, voor het dempen en verbreden van een sloot en aanleggen van een duiker in een dam nabij Mulierlaan 3 te Ping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0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0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0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64139 dempen en verbreden sloot en aanleggen duiker in dam nabij Mulierlaan 3, Pingjum</meta:user-defined>
    <meta:user-defined meta:name="DCTERMS.W3CDTF/DCTERMS.available">2024-04-19</meta:user-defined>
    <meta:user-defined meta:name="DCTERMS.W3CDTF/OVERHEIDop.jaargang">2024</meta:user-defined>
    <meta:user-defined meta:name="OVERHEIDop.publicationIssue">7508</meta:user-defined>
    <meta:user-defined meta:name="OVERHEIDop.WsbID/DC.identifier">wsb-2024-7508</meta:user-defined>
    <meta:user-defined meta:name="OVERHEIDop.versieInformatie"/>
  </office:meta>
</office:document-meta>
</file>