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0707 plaatsen zuilkast met camera t.h.v. kruising Westerzeedijk en Kimswerderlaan te Kimswerd</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etterskip Fryslân een omgevingsvergunning wateractiviteit verleend aan Connection Systems B.V. te Venhuizen, voor het plaatsen van een zuilkast met camera ter hoogte van de kruising Westerzeedijk en Kimswerderlaan te Kims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0707 plaatsen zuilkast met camera t.h.v. kruising Westerzeedijk en Kimswerderlaan te Kimswerd</meta:user-defined>
    <meta:user-defined meta:name="DCTERMS.W3CDTF/DCTERMS.available">2024-04-19</meta:user-defined>
    <meta:user-defined meta:name="DCTERMS.W3CDTF/OVERHEIDop.jaargang">2024</meta:user-defined>
    <meta:user-defined meta:name="OVERHEIDop.publicationIssue">7505</meta:user-defined>
    <meta:user-defined meta:name="OVERHEIDop.WsbID/DC.identifier">wsb-2024-7505</meta:user-defined>
    <meta:user-defined meta:name="OVERHEIDop.versieInformatie"/>
  </office:meta>
</office:document-meta>
</file>