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aanleggen van een kabel nabij locatie Van Oldenbarneveltstraat 11 in Breukelen (code HDSR42726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aanleggen van een kabel nabij locatie Van Oldenbarneveltstraat 11 in Breukelen. Deze aanvraag is ontvangen op 16 april 2024 en geregistreerd onder zaak 427268. </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Wilt u meer informatie? Neem contact op met ons team van de afdeling Vergunningverlening, Toezicht en Handhaving (VTH), telefoonnummer (030) 209 7358. Of kijk op onze website <text:a xlink:href="http://www.hdsr.nl/vergunningen/" xlink:type="simple">www.hdsr.nl/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Houten, 19 april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504</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504</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504</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427268</meta:user-defined>
    <meta:user-defined meta:name="DCTERMS.abstract">Nieuwe aanvraag watervergunning voor het aanleggen van een kabel nabij locatie Van Oldenbarneveltstraat 11 in Breukelen</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Nieuwe aanvraag watervergunning voor het aanleggen van een kabel nabij locatie Van Oldenbarneveltstraat 11 in Breukelen (code HDSR427268)</meta:user-defined>
    <meta:user-defined meta:name="DCTERMS.W3CDTF/DCTERMS.available">2024-04-19</meta:user-defined>
    <meta:user-defined meta:name="DCTERMS.W3CDTF/OVERHEIDop.jaargang">2024</meta:user-defined>
    <meta:user-defined meta:name="OVERHEIDop.publicationIssue">7504</meta:user-defined>
    <meta:user-defined meta:name="OVERHEIDop.WsbID/DC.identifier">wsb-2024-7504</meta:user-defined>
    <meta:user-defined meta:name="OVERHEIDop.versieInformatie"/>
  </office:meta>
</office:document-meta>
</file>