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beschoeiing in een oppervlaktewaterlichaam A nabij Warenargaarde 81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april 2024 een aanvraag ontvangen om een omgevingsvergunning voor een wateractiviteit voor het plaatsen van een beschoeiing in een oppervlaktewaterlichaam A nabij Warenargaarde 816 te Apeldoorn. Het waterschap heeft de aanvraag geregistreerd onder zaaknummer Z2024-04-021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9 april 2024</text:p>
            <text:p text:style-name="common-al">Het nummer van de aanvraag is Z2024-04-02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0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13</meta:user-defined>
    <meta:user-defined meta:name="DCTERMS.abstract">Aanvraag watervergunning voor het plaatsen van een beschoeiing in een oppervlaktewaterlichaam A nabij Warenargaarde 816 te Apeldoorn.</meta:user-defined>
    <dc:language>nl</dc:language>
    <meta:user-defined meta:name="OVERHEIDop.locatietype/OVERHEIDop.gebiedsmarkering">Adres</meta:user-defined>
    <meta:user-defined meta:name="DC.title">Bekendmaking aanvraag om vergunning voor het plaatsen van een beschoeiing in een oppervlaktewaterlichaam A nabij Warenargaarde 816 te Apeldoorn</meta:user-defined>
    <meta:user-defined meta:name="DCTERMS.W3CDTF/DCTERMS.available">2024-04-19</meta:user-defined>
    <meta:user-defined meta:name="DCTERMS.W3CDTF/OVERHEIDop.jaargang">2024</meta:user-defined>
    <meta:user-defined meta:name="OVERHEIDop.publicationIssue">7503</meta:user-defined>
    <meta:user-defined meta:name="OVERHEIDop.WsbID/DC.identifier">wsb-2024-7503</meta:user-defined>
    <meta:user-defined meta:name="OVERHEIDop.versieInformatie"/>
  </office:meta>
</office:document-meta>
</file>