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uitvoeren van kabelwerkzaamheden ten behoeve van verbreding A27 ter plaatse van de Nieuwe Wolpherensedijk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uitvoeren van kabelwerkzaamheden ten behoeve van verbreding A27 ter plaatse van de Nieuwe Wolpherensedijk 27 te Gorinchem 
</text:p>
            <text:p text:style-name="common-al">Zaaknummer: 20240470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0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0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7040</meta:user-defined>
    <meta:user-defined meta:name="DCTERMS.abstract">Verbreding A27; het uitvoeren van kabelwerkzaamheden ten behoeve van verbreding A27 ter plaatse van de Nieuwe Wolpherensedijk 27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uitvoeren van kabelwerkzaamheden ten behoeve van verbreding A27 ter plaatse van de Nieuwe Wolpherensedijk 27 te Gorinchem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02</meta:user-defined>
    <meta:user-defined meta:name="OVERHEIDop.WsbID/DC.identifier">wsb-2024-7502</meta:user-defined>
    <meta:user-defined meta:name="OVERHEIDop.versieInformatie"/>
  </office:meta>
</office:document-meta>
</file>