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Hazeldonkse Zandweg 9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56157 ingevolge de Waterschapsverordening waterschap Brabantse Delta 2024 bekend gemaakt op 17 april 2024 voor het verleggen van b-watergang OWL41200 aan de noordwestelijke zijde van perceel ZVB00N1531 ter hoogte van Hazeldonkse Zandweg 9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Hazeldonkse Zandweg 97 te Zevenbergen.</meta:user-defined>
    <meta:user-defined meta:name="DCTERMS.W3CDTF/DCTERMS.available">2024-04-19</meta:user-defined>
    <meta:user-defined meta:name="DCTERMS.W3CDTF/OVERHEIDop.jaargang">2024</meta:user-defined>
    <meta:user-defined meta:name="OVERHEIDop.externeBijlage">Besluit 756157|exb-2024-16094</meta:user-defined>
    <meta:user-defined meta:name="OVERHEIDop.externeBijlage">743171-A|exb-2024-16095</meta:user-defined>
    <meta:user-defined meta:name="OVERHEIDop.externeBijlage">743171-B|exb-2024-16096</meta:user-defined>
    <meta:user-defined meta:name="OVERHEIDop.externeBijlage">12.10|exb-2024-16097</meta:user-defined>
    <meta:user-defined meta:name="OVERHEIDop.externeBijlage">12.20|exb-2024-16098</meta:user-defined>
    <meta:user-defined meta:name="OVERHEIDop.publicationIssue">7496</meta:user-defined>
    <meta:user-defined meta:name="OVERHEIDop.WsbID/DC.identifier">wsb-2024-7496</meta:user-defined>
    <meta:user-defined meta:name="OVERHEIDop.versieInformatie"/>
  </office:meta>
</office:document-meta>
</file>