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Gooyerdijk 25 in Doorn (HDSR4225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nabij Gooyerdijk 25 in Doorn.</text:p>
            <text:p text:style-name="common-al">In de periode tussen 8 april 2024 en 11 april 2024 wordt er grondwater onttrokken met een debiet van maximaal 6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494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49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49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22515</meta:user-defined>
    <meta:user-defined meta:name="DCTERMS.abstract">Melding voor het onttrekken en lozen van grondwater op de locatie nabij Gooyerdijk 25 in Doorn 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nabij Gooyerdijk 25 in Doorn (HDSR422515)</meta:user-defined>
    <meta:user-defined meta:name="DCTERMS.W3CDTF/DCTERMS.available">2024-04-19</meta:user-defined>
    <meta:user-defined meta:name="DCTERMS.W3CDTF/OVERHEIDop.jaargang">2024</meta:user-defined>
    <meta:user-defined meta:name="OVERHEIDop.publicationIssue">7494</meta:user-defined>
    <meta:user-defined meta:name="OVERHEIDop.WsbID/DC.identifier">wsb-2024-7494</meta:user-defined>
    <meta:user-defined meta:name="OVERHEIDop.versieInformatie"/>
  </office:meta>
</office:document-meta>
</file>