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Enschedéweg 2 in Kamerik (HDSR422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Enschedéweg 2 in Kamerik.</text:p>
            <text:p text:style-name="common-al">In de periode tussen 15 april 2024 en 22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2416</meta:user-defined>
    <meta:user-defined meta:name="DCTERMS.abstract">Melding voor het onttrekken en lozen van grondwater op de locatie nabij Enschedéweg 2 in Kamer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Enschedéweg 2 in Kamerik (HDSR422416)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92</meta:user-defined>
    <meta:user-defined meta:name="OVERHEIDop.WsbID/DC.identifier">wsb-2024-7492</meta:user-defined>
    <meta:user-defined meta:name="OVERHEIDop.versieInformatie"/>
  </office:meta>
</office:document-meta>
</file>