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nabij Moezeldreef 123 in Utrecht (HDSR4223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op de locatie nabij Moezeldreef 123 in Utrecht.</text:p>
            <text:p text:style-name="common-al">In de periode tussen 24 april 2024 en 24 mei 2024 wordt er grondwater onttrokken met een debiet van maximaal 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9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7490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490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2384</meta:user-defined>
    <meta:user-defined meta:name="DCTERMS.abstract">Melding voor het onttrekken van grondwater op de locatie nabij Moezeldreef 123 in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nabij Moezeldreef 123 in Utrecht (HDSR422384)</meta:user-defined>
    <meta:user-defined meta:name="DCTERMS.W3CDTF/DCTERMS.available">2024-04-19</meta:user-defined>
    <meta:user-defined meta:name="DCTERMS.W3CDTF/OVERHEIDop.jaargang">2024</meta:user-defined>
    <meta:user-defined meta:name="OVERHEIDop.publicationIssue">7490</meta:user-defined>
    <meta:user-defined meta:name="OVERHEIDop.WsbID/DC.identifier">wsb-2024-7490</meta:user-defined>
    <meta:user-defined meta:name="OVERHEIDop.versieInformatie"/>
  </office:meta>
</office:document-meta>
</file>