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essenweg 14b in Zwolle, Buitenplaats de Luw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 waterstaatswerk, het stroomvoerend deel van de Overijsselse Vecht en beschermingszone deel B van de primaire waterkering door de aanleg van een aanmeerkade kade voor recreatievaart aan de Hessenweg 14b in Zwolle, Buitenplaats de Luwte (dossiernummer Z/23/058888; verzenddatum 17 april 2024).</text:p>
              </text:list-item>
            </text:list>
            <text:p text:style-name="common-al">
            <text:span text:style-name="nadrukvet"/>
          </text:p>
            <text:p text:style-name="common-al">
            <text:span text:style-name="nadrukvet">Informatie </text:span>
          </text:p>
            <text:p text:style-name="common-al">De watervergunning en de daarbij behorende stukken liggen vanaf 17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watervergunning kunt u contact opnemen via bovengenoemd mailadres. </text:p>
            <text:p text:style-name="common-al">
            <text:span text:style-name="nadrukvet"/>
          </text:p>
            <text:p text:style-name="common-al">
            <text:span text:style-name="nadrukvet">Bezwaar </text:span>
          </text:p>
            <text:p text:style-name="common-al">Tot en met 29 mei 2024 kunt u tegen deze watervergunning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watervergunning kan de vergunninghouder daarvan gebruik maken. Indiening van een bezwaarschrift tegen de watervergunning schort de werking van de water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8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8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8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vergunning voor de locatie Hessenweg 14b in Zwolle, Buitenplaats de Luwte</meta:user-defined>
    <meta:user-defined meta:name="DCTERMS.W3CDTF/DCTERMS.available">2024-04-19</meta:user-defined>
    <meta:user-defined meta:name="DCTERMS.W3CDTF/OVERHEIDop.jaargang">2024</meta:user-defined>
    <meta:user-defined meta:name="OVERHEIDop.publicationIssue">7488</meta:user-defined>
    <meta:user-defined meta:name="OVERHEIDop.WsbID/DC.identifier">wsb-2024-7488</meta:user-defined>
    <meta:user-defined meta:name="OVERHEIDop.versieInformatie"/>
  </office:meta>
</office:document-meta>
</file>