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Theemsdreef 237 in Utrecht (HDSR422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Theemsdreef 237 in Utrecht.</text:p>
            <text:p text:style-name="common-al">In de periode tussen 19 april 2024 en 19 me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8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2382</meta:user-defined>
    <meta:user-defined meta:name="DCTERMS.abstract">Melding voor het onttrekken van grondwater op de locatie nabij Theemsdreef 237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Theemsdreef 237 in Utrecht (HDSR422382)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87</meta:user-defined>
    <meta:user-defined meta:name="OVERHEIDop.WsbID/DC.identifier">wsb-2024-7487</meta:user-defined>
    <meta:user-defined meta:name="OVERHEIDop.versieInformatie"/>
  </office:meta>
</office:document-meta>
</file>