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n behoeve van terugleggen en afpersen van een HD-gasleiding ter plaatse van de Intermezzo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n behoeve van terugleggen en afpersen van een HD-gasleiding ter plaatse van de Intermezzo te Sliedrecht 
</text:p>
            <text:p text:style-name="common-al">Zaaknummer: 202404681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48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8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8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46810</meta:user-defined>
    <meta:user-defined meta:name="DCTERMS.abstract">het onttrekken en lozen van grondwater ten behoeve van terugleggen en afpersen van een HD-gasleiding ter plaatse van de Intermezzo te Slie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lozen van grondwater ten behoeve van terugleggen en afpersen van een HD-gasleiding ter plaatse van de Intermezzo te Sliedrecht</meta:user-defined>
    <meta:user-defined meta:name="DCTERMS.W3CDTF/DCTERMS.available">2024-04-19</meta:user-defined>
    <meta:user-defined meta:name="DCTERMS.W3CDTF/OVERHEIDop.jaargang">2024</meta:user-defined>
    <meta:user-defined meta:name="OVERHEIDop.publicationIssue">7485</meta:user-defined>
    <meta:user-defined meta:name="OVERHEIDop.WsbID/DC.identifier">wsb-2024-7485</meta:user-defined>
    <meta:user-defined meta:name="OVERHEIDop.versieInformatie"/>
  </office:meta>
</office:document-meta>
</file>