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an beregeningsvergunning in verband met het wijzigen tenaamstelling en het verplaatsenen beregeningsput ter hoogte van de Ulicotensesebaan in Alphen.</text:p>
      <text:section text:name="zakelijke-mededeling_id1-3-2" text:style-name="zakelijke-mededeling">
        <text:section text:name="zakelijke-mededeling-tekst_id1-3-2-1" text:style-name="zakelijke-mededeling-tekst">
          <text:section text:name="tekst_id1-3-2-1-1" text:style-name="tekst">
            <text:p text:style-name="common-al">Besluitnummer 755476 ingevolge de Waterschapsverordening waterschap Brabantse Delta 2024 bekend gemaakt op 17 april 2024 voor het wijzigen van beregeningsvergunning met besluitnummer 602971 in verband met het wijzigen van de tenaamstelling en verplaatsen van beregeningsput 58269 ter hoogte van de Ulicotenseweg te Alpghen de gemeente Alphen-Chaam.</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7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Wijzigen van beregeningsvergunning in verband met het wijzigen tenaamstelling en het verplaatsenen beregeningsput ter hoogte van de Ulicotensesebaan in Alphen.</meta:user-defined>
    <meta:user-defined meta:name="DCTERMS.W3CDTF/DCTERMS.available">2024-04-19</meta:user-defined>
    <meta:user-defined meta:name="DCTERMS.W3CDTF/OVERHEIDop.jaargang">2024</meta:user-defined>
    <meta:user-defined meta:name="OVERHEIDop.externeBijlage">Besluit 755476|exb-2024-16062</meta:user-defined>
    <meta:user-defined meta:name="OVERHEIDop.externeBijlage">Tekening s 18422-44683|exb-2024-16063</meta:user-defined>
    <meta:user-defined meta:name="OVERHEIDop.externeBijlage">Tekening 18422-48431|exb-2024-16064</meta:user-defined>
    <meta:user-defined meta:name="OVERHEIDop.externeBijlage">Tekening 18422-44673|exb-2024-16065</meta:user-defined>
    <meta:user-defined meta:name="OVERHEIDop.externeBijlage">Tekening 18422-44674|exb-2024-16066</meta:user-defined>
    <meta:user-defined meta:name="OVERHEIDop.externeBijlage"> Tekening 18422-44699|exb-2024-16067</meta:user-defined>
    <meta:user-defined meta:name="OVERHEIDop.externeBijlage">Tekening 18422-46464|exb-2024-16068</meta:user-defined>
    <meta:user-defined meta:name="OVERHEIDop.externeBijlage">Tekening 18422-57421|exb-2024-16069</meta:user-defined>
    <meta:user-defined meta:name="OVERHEIDop.externeBijlage">Tekening 18422-46486|exb-2024-16070</meta:user-defined>
    <meta:user-defined meta:name="OVERHEIDop.externeBijlage">Tekening 18422-56534|exb-2024-16071</meta:user-defined>
    <meta:user-defined meta:name="OVERHEIDop.externeBijlage">Tekening 18422- 44696 |exb-2024-16072</meta:user-defined>
    <meta:user-defined meta:name="OVERHEIDop.externeBijlage">Tekening 18422-58269|exb-2024-16073</meta:user-defined>
    <meta:user-defined meta:name="OVERHEIDop.publicationIssue">7476</meta:user-defined>
    <meta:user-defined meta:name="OVERHEIDop.WsbID/DC.identifier">wsb-2024-7476</meta:user-defined>
    <meta:user-defined meta:name="OVERHEIDop.versieInformatie"/>
  </office:meta>
</office:document-meta>
</file>