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wee kabels boven een duiker in een hoofdwatergang ter plaatse van de Nijverheidsweg 1 in Waddinxve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4-000685, verzenddatum 16 april 2024)</text:p>
            <text:p text:style-name="common-al">Het hoogheemraadschap heeft een omgevingsvergunning voor een wateractiviteit verleend. De omgevingsvergunning gaat over het aanbrengen en hebben van kabels bovenlangs een duiker in een hoofdwatergang ter plaatse van Nijverheidsweg 1 in Waddinxveen. </text:p>
            <text:p text:style-name="common-al">
            <text:span text:style-name="nadrukvet">Bent u het niet eens met het besluit?</text:span>
          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common-al">De vergunning is geldig vanaf de dag na de verzenddatum van de vergunning, ook als u hiertegen bezwaar maakt. Levert dit voor u een probleem op? Dan kunt u de voorzieningenrechter van de Rechtbank Rotterdam vragen om een schorsing van de vergunning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7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7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7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vergunning voor het aanleggen van twee kabels boven een duiker in een hoofdwatergang ter plaatse van de Nijverheidsweg 1 in Waddinxveen.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73</meta:user-defined>
    <meta:user-defined meta:name="OVERHEIDop.WsbID/DC.identifier">wsb-2024-7473</meta:user-defined>
    <meta:user-defined meta:name="OVERHEIDop.versieInformatie"/>
  </office:meta>
</office:document-meta>
</file>