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lozen van hemelwater in verband met de realisatie van 17 woningen (Lentse Pracht) nabij Oosterhoutsedijk te Lent/Nijmeg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lozen van hemelwater ivm realisatie van 17 woningen (Lentse Pracht) nabij Oosterhoutsedijk te Lent/Nijmegen</text:p>
            <text:p text:style-name="common-al">Zaaknummer: 2024046717</text:p>
            <text:p text:style-name="common-al">
            <text:span text:style-name="nadrukvet">Informatie:</text:span>
          </text:p>
            <text:p text:style-name="common-al">Voor meer informatie kunt u contact opnemen met de afdeling Vergunningen, Toezicht en Handhaving van Waterschap Rivierenland, bereikbaar via telefoonnummer 0344-649494 of e-mail vergunningen@wsrl.nl</text:p>
            <text:p text:style-name="common-al">
            <text:span text:style-name="nadrukvet">Zienswijze:</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471</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471</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471</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46717</meta:user-defined>
    <meta:user-defined meta:name="DCTERMS.abstract">het lozen van hemelwater in verband met de realisatie van 17 woningen (Lentse Pracht) nabij Oosterhoutsedijk te Lent/Nijmegen</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lozen van hemelwater in verband met de realisatie van 17 woningen (Lentse Pracht) nabij Oosterhoutsedijk te Lent/Nijmegen</meta:user-defined>
    <meta:user-defined meta:name="DCTERMS.W3CDTF/DCTERMS.available">2024-04-19</meta:user-defined>
    <meta:user-defined meta:name="DCTERMS.W3CDTF/OVERHEIDop.jaargang">2024</meta:user-defined>
    <meta:user-defined meta:name="OVERHEIDop.publicationIssue">7471</meta:user-defined>
    <meta:user-defined meta:name="OVERHEIDop.WsbID/DC.identifier">wsb-2024-7471</meta:user-defined>
    <meta:user-defined meta:name="OVERHEIDop.versieInformatie"/>
  </office:meta>
</office:document-meta>
</file>