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passing rotonde N252  aan Innovatiewe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aanpassing rotonde N252 . De aanvraag is geregistreerd onder zaaknummer VOS3419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1 december 2023. Het waterschap neemt daarover waarschijnlijk voor 4 maart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4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watervergunning voor aanpassing rotonde N252  aan Innovatieweg in Terneuz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747</meta:user-defined>
    <meta:user-defined meta:name="OVERHEIDop.WsbID/DC.identifier">wsb-2024-747</meta:user-defined>
    <meta:user-defined meta:name="OVERHEIDop.versieInformatie"/>
  </office:meta>
</office:document-meta>
</file>