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opstelplaats voor minicontainers bij een primaire waterkering nabij Kagerbos 37 en 41 in Wervershoo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4 en geregistreerd onder zaaknummer 20240415408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46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54089</meta:user-defined>
    <meta:user-defined meta:name="DCTERMS.abstract">het maken van een opstelplaats voor minicontainers bij een primaire waterkering nabij Kagerbos 37 en 41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opstelplaats voor minicontainers bij een primaire waterkering nabij Kagerbos 37 en 41 in Wervershoof</meta:user-defined>
    <meta:user-defined meta:name="DCTERMS.W3CDTF/DCTERMS.available">2024-04-19</meta:user-defined>
    <meta:user-defined meta:name="DCTERMS.W3CDTF/OVERHEIDop.jaargang">2024</meta:user-defined>
    <meta:user-defined meta:name="OVERHEIDop.publicationIssue">7469</meta:user-defined>
    <meta:user-defined meta:name="OVERHEIDop.WsbID/DC.identifier">wsb-2024-7469</meta:user-defined>
    <meta:user-defined meta:name="OVERHEIDop.versieInformatie"/>
  </office:meta>
</office:document-meta>
</file>